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公開發行公司股東會議事手冊應行記載及遵行事項辦法(現行法規)</text:span><text:span text:style-name="T1"/></text:p>
      <text:p text:style-name="P1" loext:marker-style-name="T1"><text:span text:style-name="T1">公布日期 民國112年12月08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公開發行公司股東會議事手冊應行記載及遵行事項辦法（以下簡稱本辦法）自九十四年十二月十五日訂定發布後，歷經四次修正，本次為配合金融監督管理委員會一百十二年三月二十八日發布之「上市櫃公司永續發展行動方案」，使投資人儘早知悉上市上櫃公司股東常會之議案內容，鼓勵股東參與股東會行使其權利，爰修正本辦法第六條，擴大應於股東常會三十日前揭露議事手冊等相關資訊之上市上櫃公司適用範圍至實收資本額達新臺幣二十億元以上或外資及陸資持股比率合計達百分之三十以上。</text:span><text:span text:style-name="T3"/></text:p>
      <text:p text:style-name="P4" loext:marker-style-name="T3"/>
      <text:p text:style-name="P3" loext:marker-style-name="T2"><text:bookmark-end text:name="TotalTitle"/><text:bookmark-start text:name="Areas法規相關附件"/><text:span text:style-name="T2">法規相關附件</text:span><text:span text:style-name="T2"/></text:p>
      <text:p text:style-name="P1" loext:marker-style-name="T4"><text:bookmark-start text:name="Items公開發行公司股東會議事手冊應行記載及遵行事項辦法第六條修正總說明及修正"/><text:span text:style-name="T4">公開發行公司股東會議事手冊應行記載及遵行事項辦法第六條修正總說明及修正條文對照表</text:span><text:span text:style-name="T4"/></text:p>
      <text:p text:style-name="P5" loext:marker-style-name="T4"/>
      <text:p text:style-name="P5" loext:marker-style-name="T4"><text:bookmark-end text:name="Items公開發行公司股東會議事手冊應行記載及遵行事項辦法第六條修正總說明及修正"/><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6" meta:word-count="312" meta:character-count="317" meta:non-whitespace-character-count="316"/>
    <meta:user-defined meta:name="AppVersion">16.0000</meta:user-defined>
    <meta:template xlink:type="simple" xlink:actuate="onRequest" xlink:title="Normal.dotm" xlink:href=""/>
  </office:meta>
</office:document-meta>
</file>